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ANNOUNCEMENT FOR MEETINGS:</text:p>
      <text:p text:style-name="P2"/>
      <text:p text:style-name="Normal"><text:span text:style-name="T3">The Big Meeting</text:span><text:span text:style-name="T4"><text:s/>is being held on Saturday, December 3 from 12 – 4 @ Emanuel Lutheran Church in Patchogue and will be Hybrid &amp; available on Zoom. <text:s/>The theme is</text:span><text:span text:style-name="T5"><text:s/>“</text:span><text:span text:style-name="T6">Service with a Smile</text:span><text:span text:style-name="T7">”</text:span><text:span text:style-name="T8">. <text:s/>This is a</text:span><text:span text:style-name="T9"><text:s/>free workshop<text:s/></text:span><text:span text:style-name="T10">focusing on</text:span><text:span text:style-name="T11"><text:s/>Service<text:s/></text:span><text:span text:style-name="T12">below the group level in GS &amp; SIA. <text:s/>Lunch is included at no charge. <text:s/></text:span></text:p>
      <text:p text:style-name="P13"/>
      <text:p text:style-name="P14">Discussions will focus on how Service has<text:s/>enhanced<text:s/>our<text:s/>sobriety. <text:s/>It<text:s/>will feature several speakers from various committees as well as some officers from General Service and SENY along with an Al-anon speaker. <text:s/>There will be Service tables for the various committees from both GS and SIA, showcasing their<text:s/>committee’s<text:s/>service with opportunities to sign up to join. <text:s/>There will be time allotted for fellowship &amp; visiting the service tables. <text:s/></text:p>
      <text:p text:style-name="P15"/>
      <text:p text:style-name="P16">A great workshop for anyone curious about GS and SIA &amp; doing service below the group level – and a great workshop to bring your sponsee’s. <text:s/>Maybe even get them to join a committee. <text:s/>I’ve been told that 9 out of 10 AAs who do service below the group level stay sober. <text:s/>What a great way to increase your odds! <text:s/></text:p>
      <text:p text:style-name="P17"/>
      <text:p text:style-name="Normal"><text:span text:style-name="T18">If you need more information, please see me after the meeting. 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na Brazier</meta:initial-creator>
    <dc:creator>Tina Brazier</dc:creator>
    <meta:creation-date>2022-10-21T13:24:00Z</meta:creation-date>
    <dc:date>2022-10-21T13:25:00Z</dc:date>
    <meta:template xlink:href="Normal" xlink:type="simple"/>
    <meta:editing-cycles>1</meta:editing-cycles>
    <meta:editing-duration>PT60S</meta:editing-duration>
    <meta:document-statistic meta:page-count="1" meta:paragraph-count="2" meta:word-count="171" meta:character-count="1144" meta:row-count="8" meta:non-whitespace-character-count="975"/>
  </office:meta>
</office:document-meta>
</file>